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3777in"/>
    </style:style>
    <style:style style:name="Table11" style:family="table">
      <style:table-properties style:width="7.2055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 fo:margin-top="0.075in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3" style:parent-style-name="內文" style:family="paragraph">
      <style:paragraph-properties style:snap-to-layout-grid="false" fo:margin-top="0.075in" fo:margin-bottom="0.075in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7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5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68" style:parent-style-name="內文" style:family="paragraph">
      <style:text-properties style:font-name="Calibri" style:font-name-complex="Calibri" text:display="none"/>
    </style:style>
    <style:style style:name="P169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社團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社長簽名</text:p>
          </table:table-cell>
          <table:covered-table-cell/>
          <table:table-cell table:style-name="TableCell27" table:number-columns-spanned="2">
            <text:p text:style-name="P28">*新社長應辦理郵局帳戶更名，俾利核銷匯款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活動編號</text:span></text:p>
          </table:table-cell>
          <table:covered-table-cell/>
          <table:table-cell table:style-name="TableCell33" table:number-columns-spanned="6">
            <text:p text:style-name="P34"/>
            <text:p text:style-name="P35"><text:span text:style-name="T36">※</text:span><text:span text:style-name="T37">請</text:span><text:span text:style-name="T38">至</text:span><text:span text:style-name="T39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110年暑假（06.28～08.31）活動計畫彙整表</text:p>
            <text:p text:style-name="P43"><text:span text:style-name="T44">※</text:span><text:span text:style-name="T45"><text:s/></text:span><text:span text:style-name="T46">1.</text:span><text:span text:style-name="T47">本</text:span><text:span text:style-name="T48">表所列之各項活動應檢附企劃書（含活動名稱、宗旨、主辦單位、協辦單位、活動時間、地點、行程表、</text:span><text:span text:style-name="T49"><text:line-break/><text:s text:c="2"/></text:span><text:span text:style-name="T50"><text:s text:c="2"/></text:span><text:span text:style-name="T51">經費預算、參加人員、工作人員及請求協助事項）。</text:span><text:span text:style-name="T52"><text:line-break/></text:span><text:span text:style-name="T53"><text:s text:c="3"/></text:span><text:span text:style-name="T54">2.</text:span><text:span text:style-name="T55">本申請不含校外技藝老師，校外技藝老師經費請另外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企劃書編號</text:span></text:p>
          </table:table-cell>
          <table:table-cell table:style-name="TableCell60" table:number-columns-spanned="2">
            <text:p text:style-name="P61">活動名稱</text:p>
          </table:table-cell>
          <table:covered-table-cell/>
          <table:table-cell table:style-name="TableCell62" table:number-columns-spanned="2">
            <text:p text:style-name="P63">預定辦理時間</text:p>
          </table:table-cell>
          <table:covered-table-cell/>
          <table:table-cell table:style-name="TableCell64" table:number-columns-spanned="2">
            <text:p text:style-name="P65">預定辦理地點</text:p>
          </table:table-cell>
          <table:covered-table-cell/>
          <table:table-cell table:style-name="TableCell66">
            <text:p text:style-name="P67">活動預算（元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活動預算總額</text:span><text:span text:style-name="T160">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學生社團</text:span><text:span text:style-name="T5"><text:s/></text:span><text:span text:style-name="T6">110</text:span><text:span text:style-name="T7">年暑假</text:span><text:span text:style-name="T8"><text:s/></text:span><text:span text:style-name="T9">定期規劃統籌</text:span><text:span text:style-name="T10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1-04-13T08:05:00Z</meta:creation-date>
    <dc:date>2021-04-13T08:06:00Z</dc:date>
    <meta:print-date>2021-01-18T10:19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